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4722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4" text:anchor-type="as-char" svg:x="0in" svg:y="0in" svg:width="6.29861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9264" draw:style-name="a1" draw:name="圖片 8" text:anchor-type="paragraph" svg:x="4.95278in" svg:y="-0.21319in" svg:width="1.34306in" svg:height="1.04722in" style:rel-width="scale" style:rel-height="scale"><draw:image xlink:href="media/image2.png" xlink:type="simple" xlink:show="embed" xlink:actuate="onLoad"/><svg:title/><svg:desc/></draw:frame><draw:frame draw:z-index="251658240" draw:style-name="a2" draw:name="圖片 5" text:anchor-type="paragraph" svg:x="0.00139in" svg:y="-0.11181in" svg:width="6.29861in" svg:height="0.79306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okic</meta:initial-creator>
    <dc:creator>cookic</dc:creator>
    <meta:creation-date>2019-03-20T06:36:00Z</meta:creation-date>
    <dc:date>2019-03-20T06:37:00Z</dc:date>
    <meta:print-date>2019-03-20T06:31:00Z</meta:print-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